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a3e5f"/>
    </style:style>
    <style:style style:name="P13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</style:style>
    <style:style style:name="P14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5" style:family="paragraph" style:parent-style-name="TEXTO">
      <style:text-properties officeooo:rsid="002cb108" officeooo:paragraph-rsid="002cb108"/>
    </style:style>
    <style:style style:name="P16" style:family="paragraph" style:parent-style-name="ARTÍCULO" style:list-style-name="L1">
      <style:text-properties officeooo:paragraph-rsid="0027b2b4"/>
    </style:style>
    <style:style style:name="P17" style:family="paragraph" style:parent-style-name="Standard" style:master-page-name="PÁGINA_20_OFICIAL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9ea28" officeooo:paragraph-rsid="0027e37f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O" style:list-style-name="L1">
      <style:text-properties officeooo:rsid="0027b2b4" officeooo:paragraph-rsid="0027b2b4"/>
    </style:style>
    <style:style style:name="P19" style:family="paragraph" style:parent-style-name="TEXTO">
      <style:text-properties fo:font-weight="bold" officeooo:rsid="0027b2b4" officeooo:paragraph-rsid="0027b2b4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b2b4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7e37f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9ea28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7e37f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" style:family="text"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T11" style:family="text">
      <style:text-properties officeooo:rsid="0027b2b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<text:span text:style-name="T7">La Comisión de Cultura y Medios de Comunicación Social ha considerado el proyecto de ley </text:span><text:span text:style-name="T6">39807 CD-SOMOS VIDA </text:span><text:span text:style-name="T8">de la diputada Florito, p</text:span><text:span text:style-name="T9">or el cual la provincia adhiere a la ley nacional 24561, que instituye el 03 de junio de cada año, como el Día del Inmigrante Italiano</text:span><text:span text:style-name="T7">; y, por las razones expuestas en los fundamentos y las que podrá dar el miembro informante, esta Comisión aconseja la aprobación del siguiente texto con modificaciones:</text:span></text:p>
      <text:p text:style-name="FÓRMULA_20_DE_20_SANCIÓN"/>
      <text:p text:style-name="P13">L<text:span text:style-name="T10">A LEGISLATURA DE LA PROVINCIA DE SANTA FE</text:span></text:p>
      <text:p text:style-name="P14">SANCIONA CON FUERZA DE</text:p>
      <text:p text:style-name="P14">LEY:</text:p>
      <text:p text:style-name="TÍTULOS_20_PROYECTO"/>
      <text:list xml:id="list1580842030" text:style-name="L1">
        <text:list-item>
          <text:p text:style-name="P16"><text:span text:style-name="T11">Adhiérese la provincia de Santa Fe a la ley Nacional 24561 que instituye el 03 de junio de cada año, como “Día del Inmigrante Italiano”.</text:span></text:p>
        </text:list-item>
        <text:list-item>
          <text:p text:style-name="P18">Comuníquese al Poder Ejecutivo.</text:p>
        </text:list-item>
      </text:list>
      <text:p text:style-name="P19">Sala de la Comisión en Meet, 09 de septiembre de 2020.</text:p>
      <text:p text:style-name="P15"><text:span text:style-name="T5">F</text:span><text:span text:style-name="T4">IRMANTES: DI STEFANO – CIANCIO – SOLA –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27:53.403000000</meta:creation-date>
    <meta:editing-duration>PT15M55S</meta:editing-duration>
    <meta:editing-cycles>7</meta:editing-cycles>
    <meta:generator>LibreOffice/6.3.4.2$Linux_X86_64 LibreOffice_project/30$Build-2</meta:generator>
    <dc:title>Proyecto de ley (sin división)</dc:title>
    <dc:date>2020-09-09T17:12:11.292623322</dc:date>
    <meta:print-date>2020-09-09T17:00:32.121839527</meta:print-date>
    <meta:document-statistic meta:table-count="2" meta:image-count="1" meta:object-count="0" meta:page-count="1" meta:paragraph-count="15" meta:word-count="179" meta:character-count="1060" meta:non-whitespace-character-count="886"/>
  </office:meta>
</office:document-meta>
</file>